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ouTube Noto" svg:font-family="'YouTube Noto', Roboto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YouTube Noto" fo:font-size="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 EVERYBODY TODAY I SHOW YOU THE TPMS RESET PROCEDURE IN WHICH U CAN FOLLOW FOR ANY FORD &amp; LINCOLN VEHICLE THAT USES AN IGNITION KEY. SO ITS VERY SIMPLE. I GIVE U A POV HOW STEP BY STEP, IF YOU FOLLOW THIS SIMPLE VIDEO ON HOW IT SHOULD BE DONE.</text:span><text:line-break/><text:span text:style-name="T1">1. MAKE SURE VEHICLE IS OFF</text:span><text:line-break/><text:span text:style-name="T1">2. PRESS &amp; RELEASE BRAKE PEDAL</text:span><text:line-break/><text:span text:style-name="T1">3. CYCLE KEY 3 TIMES ON &amp; OFF ENDING IN ON POSISTION</text:span><text:line-break/><text:span text:style-name="T1">4.PRESS &amp; HOLD BRAKE PEDAL FOR 2 SECONDS</text:span><text:line-break/><text:span text:style-name="T1">5. AND CYCLE KEY AGAIN, 3 TIMES ENDING ON POSISTION, HORN WILL SOUND, &amp; DISPLAY WILL TIRE RELEARN.</text:span><text:line-break/><text:span text:style-name="T1">THANK U</text:span><text:line-break/><text:span text:style-name="T1">ANY QUESTION PLEASE ASK &amp; COMMENT BEL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ouTube Noto" svg:font-family="'YouTube Noto', Roboto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8-06T11:06:23.231311038</meta:creation-date>
    <dc:date>2017-08-22T16:06:22.433132972</dc:date>
    <dc:creator>Fabio G. Avanzi</dc:creator>
    <meta:editing-duration>PT58S</meta:editing-duration>
    <meta:editing-cycles>2</meta:editing-cycles>
    <meta:generator>LibreOffice/5.4.0.3$Linux_X86_64 LibreOffice_project/40m0$Build-3</meta:generator>
    <meta:document-statistic meta:table-count="0" meta:image-count="0" meta:object-count="0" meta:page-count="1" meta:paragraph-count="1" meta:word-count="110" meta:character-count="545" meta:non-whitespace-character-count="436"/>
  </office:meta>
</office:document-meta>
</file>